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c5308"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ef36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38531 CD – SOMOS VIDA Y FAMILIA </text:span><text:span text:style-name="T2">de los señores diputados Armas Belavi y Mayoráz, por el cual se solicita a través del Ministerio que corresponda disponga informar las razones de los reclamos de tipo gremial efectuados por los trabajadores de la salud que prestan servicios para el grupo Tita S.A. en los sanatorios Diagnóstico, Español y Sagrado Corazón de la ciudad de Santa Fe, Nosti de la ciudad de Rafaela y San Martín y Castelli de Venado Tuerto; por haber perdido vigencia; y, por las razones expuestas en los fundamentos y las que podrá dar el miembro informante, </text:span><text:span text:style-name="T3">esta Comisión aconseja </text:span><text:span text:style-name="T4">su archivo.</text:span></text:p>
      <text:p text:style-name="P4"/>
      <text:p text:style-name="P5">Sala de la Comisión en Meet, 24 de junio de 2020</text:p>
      <text:p text:style-name="P8">FIRMANTES: <text:span text:style-name="T5">BRAVO – OLIVERA – HYNES – PINOTTI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loext:graphic-properties draw:fill="none"/>
      <style:paragraph-properties fo:text-align="start" style:writing-mode="lr-tb"/>
      <style:text-properties fo:font-size="18pt"/>
    </style:style>
    <style:style style:name="M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draw:custom-shape text:anchor-type="paragraph" draw:z-index="0" draw:name="Image1" draw:style-name="Mgr1" draw:text-style-name="MP3" svg:width="2.027cm" svg:height="1.093cm" svg:x="12.62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4">General López 3055 – (S3000DCO) – Santa Fe – República Argentina</text:p>
            </table:table-cell>
            <table:table-cell table:style-name="Table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7-02T14:16:40.986289066</dc:date>
    <meta:editing-duration>PT41S</meta:editing-duration>
    <meta:editing-cycles>2</meta:editing-cycles>
    <meta:document-statistic meta:table-count="1" meta:image-count="1" meta:object-count="0" meta:page-count="1" meta:paragraph-count="6" meta:word-count="162" meta:character-count="985" meta:non-whitespace-character-count="819"/>
  </office:meta>
</office:document-meta>
</file>